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unch 5/10/09 R. 250</text:p>
      <text:p text:style-name="Standard">Diner 5/10/09 R. 300</text:p>
      <text:p text:style-name="Standard">Taxi Hotel to IIT 5/11/09 R. 1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Michael Tippett</meta:initial-creator>
    <meta:creation-date>2009-05-13T10:30:16</meta:creation-date>
    <dc:creator>Michael Tippett</dc:creator>
    <dc:date>2009-05-13T10:33:18</dc:date>
    <meta:editing-cycles>1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1" meta:character-count="72"/>
  </office:meta>
</office:document-meta>
</file>